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mp 13 29, 8225 GB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meente Lelystad, ontvangen aanvraag omgevingsvergunning, Kamp 13 29, 8225 GB Lelystad, het plaatsen van een dakkapel</text:span>
          </text:p>
            <text:p text:style-name="common-al">Wij hebben op 11 juli 2024 een aanvraag omgevingsvergunning ontvangen voor het plaatsen van een dakkapel, op Kamp 13 29, 8225 GB Lelystad. De aanvraag heeft dossiernummer 0995464140. Voor deze aanvraag volgen wij de reguliere voorbereidingsprocedur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1-07-2024. De gemeente neemt daarover waarschijnlijk voor 05-09-2024 een besluit. Als de aanvraag wordt afgero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46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 Kamp 13 29, 8225 GB Lelystad</meta:user-defined>
    <meta:user-defined meta:name="DCTERMS.W3CDTF/DCTERMS.available">2024-07-24</meta:user-defined>
    <meta:user-defined meta:name="DCTERMS.W3CDTF/OVERHEIDop.jaargang">2024</meta:user-defined>
    <meta:user-defined meta:name="OVERHEIDop.publicationIssue">324600</meta:user-defined>
    <meta:user-defined meta:name="OVERHEIDop.GmbID/DC.identifier">gmb-2024-324600</meta:user-defined>
    <meta:user-defined meta:name="OVERHEIDop.versieInformatie"/>
  </office:meta>
</office:document-meta>
</file>