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302, Maaseikstraat 12 5628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302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eikstraat 12 5628PZ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5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30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302, Maaseikstraat 12 5628PZ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98</meta:user-defined>
    <meta:user-defined meta:name="OVERHEIDop.GmbID/DC.identifier">gmb-2024-324598</meta:user-defined>
    <meta:user-defined meta:name="OVERHEIDop.versieInformatie"/>
  </office:meta>
</office:document-meta>
</file>