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Kernreactorstraat bij nummer 16,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Kernreactorstraat bij nummer 16, Veenendaal</text:span>
          </text:p>
            <text:p text:style-name="common-al">
            
          </text:p>
            <text:p text:style-name="common-al">De gemeente Veenendaal heeft een aanvraag voor een omgevingsvergunning ontvangen. De vergunning is op 22-07-2024  aangevraagd voor het kappen van twee bomen (berken) met herplanting voor de locatie Kernreactorstraat bij nummer 16, Veenendaal en is geregistreerd onder het nummer CLZ-0001228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459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59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59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228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Kernreactorstraat bij nummer 16, Veenendaal te Veenendaal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592</meta:user-defined>
    <meta:user-defined meta:name="OVERHEIDop.GmbID/DC.identifier">gmb-2024-324592</meta:user-defined>
    <meta:user-defined meta:name="OVERHEIDop.versieInformatie"/>
  </office:meta>
</office:document-meta>
</file>