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 afbakening recreatieobjecten voor de BAG </text:p>
      <text:section text:name="regeling_id1-3-2" text:style-name="regeling">
        <text:section text:name="aanhef_id1-3-2-1" text:style-name="aanhef">
          <text:section text:name="preambule_id1-3-2-1-1" text:style-name="preambule">
            <text:p text:style-name="al">Burgemeester en wethouders van de gemeente Nunspeet; </text:p>
            <text:p text:style-name="al"> gelet op de bevoegdheid voortvloeiend uit: </text:p>
            <text:p text:style-name="al">artikel 6 van de wet Basisregistratie Adressen en Gebouwen </text:p>
            <text:p text:style-name="al"> overwegende,  </text:p>
            <text:p text:style-name="al"> dat de wet BAG voor de toekenning van panden en verblijfsobjecten voor recreatieobjecten (stacaravans en chalets) geen specifieke meetbare regels voorschrijft.  </text:p>
            <text:p text:style-name="al">Ondanks de verdere uitwerking van het Kadaster “Onderscheid panden en verplaatsbare objecten” van 4 augustus 2016 blijft hier onduidelijkheid en verschillende interpretaties over bestaan. Daarom het voorstel hier criteria voor vast te leggen zodat een eenduidige werkwijze wordt gehanteerd die zowel intern als extern uitlegbaar is.  </text:p>
            <text:p text:style-name="al"> besluit: </text:p>
            <text:p text:style-name="al"> de navolgende beleidsregels vast te stellen met betrekking tot de afbakening van recreatieobjecten en bijgebouwen. </text:p>
          </text:section>
        </text:section>
        <text:section text:name="regeling-tekst_id1-3-2-2" text:style-name="regeling-tekst">
          <text:section text:name="hoofdstuk_id1-3-2-2-1" text:style-name="hoofdstuk">
            <text:p text:style-name="hoofdstuk_kop"><text:span text:style-name="label"/> <text:span text:style-name="nr"/> Beleid afbakening recreatieobjecten voor de BAG </text:p>
            <text:section text:name="artikel_id1-3-2-2-1-2" text:style-name="artikel">
              <text:p text:style-name="artikel_kop_titel"><text:span text:style-name="artikel_kop_label">Artikel</text:span> <text:span text:style-name="artikel_kop_nr">1</text:span> Hoofdobject/woning pand </text:p>
              <text:list text:style-name="id1-3-2-2-1-2-2">
                <text:list-item text:style-override="id1-3-2-2-1-2-2">
                  <text:number>1.</text:number>
                  <text:p text:style-name="al">Een recreatieobject dat naar aard en constructie als geheel verplaatsbaar is, is geen pand en krijgt dus ook geen verblijfsobject toegekend; </text:p>
                </text:list-item>
                <text:list-item text:style-override="id1-3-2-2-1-2-3">
                  <text:number>2.</text:number>
                  <text:p text:style-name="al">Een recreatieobject dat naar aard en constructie als geheel niet verplaatsbaar is, wordt afgebakend als pand. Dit is het geval als aan één van onderstaande criteria wordt voldaan: </text:p>
                  <text:list text:style-name="id1-3-2-2-1-2-3-3">
                    <text:list-item text:style-override="id1-3-2-2-1-2-3-3-1">
                      <text:number>a.</text:number>
                      <text:p text:style-name="al">Het object is groter dan 50 m2; </text:p>
                    </text:list-item>
                    <text:list-item text:style-override="id1-3-2-2-1-2-3-3-2">
                      <text:number>b.</text:number>
                      <text:p text:style-name="al">Het object is kleiner dan 50 m2, maar is verankerd met de grond en daarmee niet verplaatsbaar (voorbeeld: stenen bouwwerk); </text:p>
                    </text:list-item>
                  </text:list>
                </text:list-item>
              </text:list>
            </text:section>
            <text:section text:name="artikel_id1-3-2-2-1-3" text:style-name="artikel">
              <text:p text:style-name="artikel_kop_titel"><text:span text:style-name="artikel_kop_label">Artikel</text:span> <text:span text:style-name="artikel_kop_nr">2</text:span> Hoofdobject/woning verblijfsobject </text:p>
              <text:list text:style-name="id1-3-2-2-1-3-2">
                <text:list-item text:style-override="id1-3-2-2-1-3-2">
                  <text:number>1.</text:number>
                  <text:p text:style-name="al">Een recreatieobject dat wordt afgebakend als pand, krijgt een verblijfsobject als de benodigde voorzieningen (eigen sanitair en kookgelegenheid) aanwezig zijn; </text:p>
                </text:list-item>
              </text:list>
            </text:section>
            <text:section text:name="artikel_id1-3-2-2-1-4" text:style-name="artikel">
              <text:p text:style-name="artikel_kop_titel"><text:span text:style-name="artikel_kop_label">Artikel</text:span> <text:span text:style-name="artikel_kop_nr">3</text:span> Hoofdobject/woning standplaats </text:p>
              <text:p text:style-name="al">Een recreatieobject dat niet wordt afgebakend als verblijfsobject krijgt een standplaats toegekend als aan één van onderstaande criteria wordt voldaan: </text:p>
              <text:list text:style-name="id1-3-2-2-1-4-3">
                <text:list-item text:style-override="id1-3-2-2-1-4-3">
                  <text:number>a.</text:number>
                  <text:p text:style-name="al">Vanuit de BRP is er een inschrijving op het object; </text:p>
                </text:list-item>
                <text:list-item text:style-override="id1-3-2-2-1-4-4">
                  <text:number>b.</text:number>
                  <text:p text:style-name="al">Op basis van een vergunning is bewoning (tijdelijk) toegestaan in het object; </text:p>
                </text:list-item>
                <text:list-item text:style-override="id1-3-2-2-1-4-5">
                  <text:number>c.</text:number>
                  <text:p text:style-name="al">Het object is geen onderdeel van een recreatiepark en heeft een eigen aansluiting op meerder nutsvoorziening; </text:p>
                </text:list-item>
                <text:list-item text:style-override="id1-3-2-2-1-4-6">
                  <text:number>d.</text:number>
                  <text:p text:style-name="al">Het is voor de vindbaarheid van het object noodzakelijk. </text:p>
                </text:list-item>
              </text:list>
            </text:section>
            <text:section text:name="artikel_id1-3-2-2-1-5" text:style-name="artikel">
              <text:p text:style-name="artikel_kop_titel"><text:span text:style-name="artikel_kop_label"/> <text:span text:style-name="artikel_kop_nr"/>  Artikel 4 Bijgebouwen </text:p>
              <text:p text:style-name="al">Op percelen met recreatiebestemming worden bijgebouwen kleiner dan 10 m2 niet opgenomen in de registratie, tenzij deze voldoen aan het volgende criterium: </text:p>
              <text:list text:style-name="id1-3-2-2-1-5-3">
                <text:list-item text:style-override="id1-3-2-2-1-5-3">
                  <text:number>a.</text:number>
                  <text:p text:style-name="al">Het pand bevat voorzieningen van het park </text:p>
                </text:list-item>
              </text:list>
              <text:p text:style-name="al">Deze beleidsregels vinden toepassing vanaf 1 augustus 2024 </text:p>
            </text:section>
            <text:p text:style-name="hoofdstuk_bottom"/>
          </text:section>
        </text:section>
        <text:section text:name="regeling-sluiting_id1-3-2-3" text:style-name="regeling-sluiting">
          <text:section text:name="ondertekening_id1-3-2-3-1">
            <text:p><text:span text:style-name="functie">Nunspeet, 9 juli 2024 </text:span></text:p>
            <text:p><text:span text:style-name="functie">Burgemeester en wethouders van Nunspeet, </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59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9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9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Huisvesting | Organisatie en beleid</meta:user-defined>
    <meta:user-defined meta:name="DC.source">artikel 6 van de Wet basisregistraties adressen en gebouwen]|[1.0:c:BWBR0023466&amp;artikel=6&amp;g=2022-05-01</meta:user-defined>
    <meta:user-defined meta:name="DCTERMS.alternative">Beleidsregel afbakening recreatieobjecten voor de BAG</meta:user-defined>
    <dc:language>nl</dc:language>
    <meta:user-defined meta:name="OVERHEIDop.locatietype/OVERHEIDop.gebiedsmarkering">Gemeente</meta:user-defined>
    <meta:user-defined meta:name="DC.title">Beleid afbakening recreatieobjecten voor de BAG</meta:user-defined>
    <meta:user-defined meta:name="DCTERMS.W3CDTF/DCTERMS.available">2024-07-24</meta:user-defined>
    <meta:user-defined meta:name="DCTERMS.W3CDTF/OVERHEIDop.jaargang">2024</meta:user-defined>
    <meta:user-defined meta:name="OVERHEIDop.publicationIssue">324590</meta:user-defined>
    <meta:user-defined meta:name="OVERHEIDop.betreftRegeling">CVDR723157_1</meta:user-defined>
    <meta:user-defined meta:name="xs:date/OVERHEIDop.startdatum">2024-08-01</meta:user-defined>
    <meta:user-defined meta:name="OVERHEIDop.GmbID/DC.identifier">gmb-2024-324590</meta:user-defined>
    <meta:user-defined meta:name="OVERHEIDop.versieInformatie"/>
  </office:meta>
</office:document-meta>
</file>