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eigeningsbeschikking tot aanwijzing van onroerende zaken ter onteigening in de gemeente Gilze en Rijen die nodig zijn voor het onteigeningsplan Stationsomgeving Rijen, in de gemeente Gilze en Rijen</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Gilze en Rijen deelt mee dat hij op 20 juni 2024 de  onteigeningsbeschikking voor het onteigeningsplan Stationsomgeving Rijen heeft gegeven.</text:p>
            <text:p text:style-name="common-al"/>
            <text:p text:style-name="common-al">In de onteigeningsbeschikking worden onroerende zaken ter onteigening aangewezen die nodig zijn voor het onteigeningsplan Stationsomgeving Rijen in de gemeente Gilze en Rijen.</text:p>
            <text:p text:style-name="common-al"/>
            <text:p text:style-name="common-al">Een afschrift van de onteigeningsbeschikking met bijbehorende stukken zal overeenkomstig artikel 3:44, eerste lid, onder a. van de Algemene wet bestuursrecht ter inzage worden gelegd vanaf donderdag 25 juli 2024 tot en met donderdag 5 september 2024 op de volgende locatie: Gemeentehuis Gilze en Rijen, Raadhuisplein 1 in Rijen.</text:p>
            <text:p text:style-name="common-al"/>
            <text:p text:style-name="common-al">Ook zijn deze stukken digitaal in te zien op de volgende website:</text:p>
            <text:p text:style-name="common-al">
            <text:a xlink:href="https://gilzerijen.raadsinformatie.nl/vergadering/1245704" xlink:type="simple">https://gilzerijen.raadsinformatie.nl/vergadering/1245704</text:a> (agendapunt 16: raadvoorstel onteigening voor de Spoorzone Rijen)</text:p>
            <text:p text:style-name="common-al"/>
            <text:p text:style-name="common-al">Ingevolge artikel 16.33e van de Omgevingswet dient de onteigeningsbeschikking alvorens zij in werking treedt, door de rechtbank te worden bekrachtigd. De gemeenteraad van de gemeente Gilze en Rijen zal bij de rechtbank Zeeland-West-Brabant een verzoek tot bekrachtiging indienen. Dit verzoek zal worden ingediend binnen de bovengenoemde termijn van zes weken welke aanvangt met ingang van de dag na die waarop de onteigeningsbeschikking ter inzage is gelegd.</text:p>
            <text:p text:style-name="common-al"/>
            <text:p text:style-name="common-al">Belanghebbenden kunnen gedurende zes weken na de dag waarop de onteigeningsbeschikking ter inzage is gelegd, tegen de beschikking schriftelijke bedenkingen inbrengen bij de rechtbank Zeeland-West-Brabant, Postbus 90006, 4800 PA Breda.</text:p>
            <text:p text:style-name="common-al"/>
            <text:p text:style-name="common-al">De onteigeningsbeschikking treedt in werking met ingang van de dag na die waarop de uitspraak waarbij zij is bekrachtigd, ter inzage is gelegd. </text:p>
            <text:p text:style-name="common-al"/>
            <text:p text:style-name="common-al">Meer informatie over de onteigeningsprocedure kunt u vinden op deze website van de Rijksoverheid: <text:a xlink:href="https://iplo.nl/thema/ruimtelijke-ontwikkelingen/instrumenten-grondbeleid/onteigening/" xlink:type="simple">https://iplo.nl/thema/ruimtelijke-ontwikkelingen/instrumenten-grondbeleid/onteigening/</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458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8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8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Stationsomgeving Rijen</meta:user-defined>
    <dc:language>nl</dc:language>
    <meta:user-defined meta:name="OVERHEIDop.locatietype/OVERHEIDop.gebiedsmarkering">Punt</meta:user-defined>
    <meta:user-defined meta:name="OVERHEIDop.locatietype/OVERHEIDop.gebiedsmarkering">Adres</meta:user-defined>
    <meta:user-defined meta:name="DC.title">Onteigeningsbeschikking tot aanwijzing van onroerende zaken ter onteigening in de gemeente Gilze en Rijen die nodig zijn voor het onteigeningsplan Stationsomgeving Rijen, in de gemeente Gilze en Rijen</meta:user-defined>
    <meta:user-defined meta:name="DCTERMS.W3CDTF/DCTERMS.available">2024-07-24</meta:user-defined>
    <meta:user-defined meta:name="DCTERMS.W3CDTF/OVERHEIDop.jaargang">2024</meta:user-defined>
    <meta:user-defined meta:name="OVERHEIDop.publicationIssue">324584</meta:user-defined>
    <meta:user-defined meta:name="OVERHEIDop.GmbID/DC.identifier">gmb-2024-324584</meta:user-defined>
    <meta:user-defined meta:name="OVERHEIDop.versieInformatie"/>
  </office:meta>
</office:document-meta>
</file>