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Vredeshof 2, 5684W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li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Vredeshof 2, 5684WX Best</text:p>
            <text:p text:style-name="common-al">
            <text:span text:style-name="nadrukvet">Dossiernummer:</text:span>
          </text:p>
            <text:p text:style-name="common-al">Z2024-0000119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5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7</meta:user-defined>
    <meta:user-defined meta:name="DCTERMS.abstract">een besluit; Vredeshof 2, 5684WX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Vredeshof 2, 5684WX B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80</meta:user-defined>
    <meta:user-defined meta:name="OVERHEIDop.GmbID/DC.identifier">gmb-2024-324580</meta:user-defined>
    <meta:user-defined meta:name="OVERHEIDop.versieInformatie"/>
  </office:meta>
</office:document-meta>
</file>