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hn F. Kennedylaan 51A, 5555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7-2024 een aanvraag omgevingsvergunning ontvangen.</text:p>
            <text:p text:style-name="common-al">Het betreft een aanvraag op locatie John F. Kennedylaan 51A, 5555XC Valkenswaard met omschrijving "bouwen bedrijfshal" en zaaknummer <text:span text:style-name="nadrukvet">92053</text:span>.</text:p>
            <text:p text:style-name="common-al">De zaak is geregistreerd onder nummer 9205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457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7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7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053</meta:user-defined>
    <meta:user-defined meta:name="DCTERMS.abstract">bouwen bedrijfshal, John F. Kennedylaan 51A</meta:user-defined>
    <dc:language>nl</dc:language>
    <meta:user-defined meta:name="OVERHEIDop.locatietype/OVERHEIDop.gebiedsmarkering">Punt</meta:user-defined>
    <meta:user-defined meta:name="DC.title">Ingediende aanvraag omgevingsvergunning John F. Kennedylaan 51A, 5555XC Valkenswaar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79</meta:user-defined>
    <meta:user-defined meta:name="OVERHEIDop.GmbID/DC.identifier">gmb-2024-324579</meta:user-defined>
    <meta:user-defined meta:name="OVERHEIDop.versieInformatie"/>
  </office:meta>
</office:document-meta>
</file>