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van het huisnummer - Aanvraag vergunning voor het herstellen van de kozijnen en het plaatsen van BENG glas op de locatie van Slichtenhorststraat 38 te Nijmegen zaaknummer AB24.0107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Rectificatie van de kennisgeving gepubliceerd d.d. 25 juni 2024, nummer 275437</text:span>
          </text:p>
            <text:p text:style-name="common-al">Het betreft van Slichtenhorststraat 38 in tegenstelling tot het eerder gepubliceerde adres van Slichtenhorststraat 67 Nijmegen.</text:p>
            <text:p text:style-name="common-al">De Gemeente Nijmegen heeft een aanvraag voor een omgevingsvergunning ontvangen. De vergunning is aangevraagd voor het herstellen van de kozijnen en het plaatsen van BENG glas op de locatie van Slichtenhorststraat 38 te Nijmegen.</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13 augustus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 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24576</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576</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576</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7/xml/MC-DRP-OmgevingsvergunningAanvraag-Web-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Rectificatie van het huisnummer - Aanvraag vergunning voor het herstellen van de kozijnen en het plaatsen van BENG glas op de locatie van Slichtenhorststraat 38 te Nijmegen zaaknummer AB24.01074</meta:user-defined>
    <meta:user-defined meta:name="DCTERMS.W3CDTF/DCTERMS.available">2024-07-24</meta:user-defined>
    <meta:user-defined meta:name="DCTERMS.W3CDTF/OVERHEIDop.jaargang">2024</meta:user-defined>
    <meta:user-defined meta:name="OVERHEIDop.publicationIssue">324576</meta:user-defined>
    <meta:user-defined meta:name="OVERHEIDop.GmbID/DC.identifier">gmb-2024-324576</meta:user-defined>
    <meta:user-defined meta:name="OVERHEIDop.versieInformatie"/>
  </office:meta>
</office:document-meta>
</file>