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Blauw-roodlaan 65 2718JN Zoetermeer op 17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plaatsen van een dakkapel op het achterdakvlak van de woning op locatie Blauw-roodlaan 65 2718JN Zoetermeer. De aanvraag is geregistreerd onder zaaknummer 2024-1119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5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1930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 van de woning, Blauw-roodlaan 65 2718JN Zoetermeer op 17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69</meta:user-defined>
    <meta:user-defined meta:name="OVERHEIDop.GmbID/DC.identifier">gmb-2024-324569</meta:user-defined>
    <meta:user-defined meta:name="OVERHEIDop.versieInformatie"/>
  </office:meta>
</office:document-meta>
</file>