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Groenwerkdagen A.S.C./A.V.S.V. op 2 aug. t/m 15 aug.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Kol. Van Royenweg 3, Leusden.</text:p>
            <text:p text:style-name="common-al">Omschrijving: Groenwerkdagen van A.S.C./A.V.S.V. in Leusden.</text:p>
            <text:p text:style-name="common-al">Zaaknummer: 168933.</text:p>
            <text:p text:style-name="common-al">Datum besluit verzonden/bekendmaking: 11 juli 2024.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456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933</meta:user-defined>
    <dc:language>nl</dc:language>
    <meta:user-defined meta:name="OVERHEIDop.locatietype/OVERHEIDop.gebiedsmarkering">Punt</meta:user-defined>
    <meta:user-defined meta:name="DC.title">Kennisgeving besluit evenementenvergunning verleend voor Groenwerkdagen A.S.C./A.V.S.V. op 2 aug. t/m 15 aug.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67</meta:user-defined>
    <meta:user-defined meta:name="OVERHEIDop.GmbID/DC.identifier">gmb-2024-324567</meta:user-defined>
    <meta:user-defined meta:name="OVERHEIDop.versieInformatie"/>
  </office:meta>
</office:document-meta>
</file>