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dselaan 41, 5555A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4 een besluit genomen op de aanvraag voor een omgevingsvergunning met zaaknummer <text:span text:style-name="nadrukvet">64495</text:span>.</text:p>
            <text:p text:style-name="common-al">De zaak betreft locatie Stadselaan 41, 5555AK Valkenswaard en heeft de omschrijving "bestaande bouw gelijktrekken met huidige aanbouw en uitbreiding verdieping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5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5</meta:user-defined>
    <meta:user-defined meta:name="DCTERMS.abstract">bestaande bouw gelijktrekken met huidige aanbouw en uitbreiding verdiepingen, Stadselaan 41</meta:user-defined>
    <dc:language>nl</dc:language>
    <meta:user-defined meta:name="OVERHEIDop.locatietype/OVERHEIDop.gebiedsmarkering">Punt</meta:user-defined>
    <meta:user-defined meta:name="DC.title">Besluit aanvraag omgevingsvergunning Stadselaan 41, 5555AK Valken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66</meta:user-defined>
    <meta:user-defined meta:name="OVERHEIDop.GmbID/DC.identifier">gmb-2024-324566</meta:user-defined>
    <meta:user-defined meta:name="OVERHEIDop.versieInformatie"/>
  </office:meta>
</office:document-meta>
</file>