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Jas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met ingang van 25 juli 2024 gedurende zes weken het vastgestelde bestemmingsplan ‘Jasmijn’ (NL.IMRO.0858.BPjasmijn-VA01) ter inzage ligt. </text:p>
            <text:p text:style-name="common-al">
            <text:span text:style-name="nadrukvet">Plangebied</text:span>
          </text:p>
            <text:p text:style-name="common-al">De locatie is gelegen in de wijk Het Gegraaf, Valkenswaard. Het plangebied wordt begrensd door de Pastoor Heerkensdreef, zijkanten van woningen aan de Jasmijn, het zwembadcomplex De Wedert en een bosperceel/urnenveld. De locatie omvat de voormalige tennisvelden van tennisvereniging Ginneve.  Het plan Jasmijn voorziet in het mogelijk maken van 10 vrijstaande woningen. Voor het ontsluiten van de 7 woningen aan de noordkant wordt de bestaande straat Jasmijn doorgetrokken. Deze straat blijft daarbij doodlopend. Voor de drie woningen aan de zuidkant van het plangebied wordt er aangesloten op de Hazelaar.</text:p>
            <text:p text:style-name="common-al">
            <text:span text:style-name="nadrukvet">Wijzigingen</text:span>
          </text:p>
            <text:p text:style-name="common-al">Voor de concrete planwijzigingen wordt verwezen naar de ‘Nota van zienswijzen en ambtelijke wijzigingen bestemmingsplan ‘Jasmijn’, die als bijlage bij de bestemmingsplantoelichting is opgenomen. Op hoofdlijnen zijn de volgende wijzigingen ten opzichte van het ontwerpbestemmingsplan doorgevoerd:</text:p>
            <text:list text:style-name="id1-3-2-1-1-6">
              <text:list-item text:style-override="id1-3-2-1-1-6-1">
                <text:number>•</text:number>
                <text:p text:style-name="al">De lengte van de geluidswerende voorziening tussen de woningen en het zwembad is aangepast naar 53 meter in totaal.</text:p>
              </text:list-item>
              <text:list-item text:style-override="id1-3-2-1-1-6-2">
                <text:number>•</text:number>
                <text:p text:style-name="al">De archeologische bescherming van het plangebied is correct geborgd.</text:p>
              </text:list-item>
            </text:list>
            <text:p text:style-name="common-al">
            <text:span text:style-name="nadrukvet">Terinzagelegging</text:span>
          </text:p>
            <text:p text:style-name="common-al">De digitale versie van het vastgestelde bestemmingsplan ‘Jasmijn’ is met ingang van donderdag 25 juli 2024 te raadplegen via de gemeentelijke website <text:a xlink:href="http://www.valkenswaard.nl/ruimtelijkeplannen" xlink:type="simple">www.valkenswaard.nl/ruimtelijkeplannen</text:a>en via <text:a xlink:href="http://www.ruimtelijkeplannen.nl" xlink:type="simple">www.ruimtelijkeplannen.nl</text:a>. Het plan is ook, tijdens openingstijden, digitaal te raadplegen op de openbare computers in de hal van het gemeentehuis en in de bibliotheek in Valkenswaard, in ontmoetingscentrum De Belleman in Dommelen en in het Dorpshuis in Borkel en Schaft.</text:p>
            <text:p text:style-name="common-al">
            <text:span text:style-name="nadrukvet">Beroep</text:span>
          </text:p>
            <text:p text:style-name="common-al">Op grond van artikel 8.2, eerste lid, onder a van de Wet ruimtelijke ordening kan een belanghebbende met ingang van 25 juli 2024 gedurende zes weken (tot en met 4 september 2024)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de gronden (motivering) van het beroep en tot slot de handtekening van indiener.</text:p>
            <text:p text:style-name="last-al">Gelijktijdig met het instellen van beroep kan een verzoek om voorlopige voorziening worden ingediend bij de Voorzitter van de Afdeling bestuursrechtspraak van de Raad van State. Het besluit van het college treedt in werking op de dag na afloop van de beroepstermijn. Indien binnen deze 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text:span>
            <text:span text:style-name="datum">24 juli 2024</text:span>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text:p>
          </text:section>
          <text:section text:name="ondertekening_id1-3-2-2-4">
            <text:p><text:span text:style-name="functie">de secretaris, </text:span></text:p>
          </text:section>
          <text:section text:name="ondertekening_id1-3-2-2-5">
            <text:p><text:span text:style-name="functie">drs. W.J.S.A. Weterings MBA</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drs. A.B.A.M. Ederve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456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6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6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jasmijn-VA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Jasmijn’</meta:user-defined>
    <meta:user-defined meta:name="DCTERMS.W3CDTF/DCTERMS.available">2024-07-24</meta:user-defined>
    <meta:user-defined meta:name="DCTERMS.W3CDTF/OVERHEIDop.jaargang">2024</meta:user-defined>
    <meta:user-defined meta:name="OVERHEIDop.publicationIssue">324561</meta:user-defined>
    <meta:user-defined meta:name="OVERHEIDop.GmbID/DC.identifier">gmb-2024-324561</meta:user-defined>
    <meta:user-defined meta:name="OVERHEIDop.versieInformatie"/>
  </office:meta>
</office:document-meta>
</file>