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tendamweg het tijdelijk plaatsen van antenne opstelpunt Vodafone aan Verzoeklocatie 20240722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2200453,</text:span> Statendamweg het tijdelijk plaatsen van antenne opstelpunt Vodafone (1050974 ontvangen 22-07-2024) activiteit bouwtechnisch.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9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456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974</meta:user-defined>
    <dc:language>nl</dc:language>
    <meta:user-defined meta:name="OVERHEIDop.locatietype/OVERHEIDop.gebiedsmarkering">Vlak</meta:user-defined>
    <meta:user-defined meta:name="DC.title">Aanvraag vergunning voor Statendamweg het tijdelijk plaatsen van antenne opstelpunt Vodafone aan Verzoeklocatie 202407220045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4560</meta:user-defined>
    <meta:user-defined meta:name="OVERHEIDop.GmbID/DC.identifier">gmb-2024-324560</meta:user-defined>
    <meta:user-defined meta:name="OVERHEIDop.versieInformatie"/>
  </office:meta>
</office:document-meta>
</file>