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nabij Kampsingel 2, 6901JE Zevenaar voor gebruik gemeentegrond voor het plaatsen van een verhuiswagen met verhuislift op 1 febrau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4-00000076 voor een APV-vergunning op locatie nabij Kampsingel 2, 6901JE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5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nabij Kampsingel 2, 6901JE Zevenaar voor gebruik gemeentegrond voor het plaatsen van een verhuiswagen met verhuislift op 1 febrauri 202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56</meta:user-defined>
    <meta:user-defined meta:name="OVERHEIDop.GmbID/DC.identifier">gmb-2024-32456</meta:user-defined>
    <meta:user-defined meta:name="OVERHEIDop.versieInformatie"/>
  </office:meta>
</office:document-meta>
</file>