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besluit inclusief vergunning alcoholvrij bedrijf; The Future, Nieuwstraat 64 A, 7311 B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gedoogverklaring (inclusief vergunning alcoholvrij bedrijf) heeft afgegeven:</text:p>
            <text:p text:style-name="common-al">
            
          </text:p>
            <text:p text:style-name="common-al">Omschrijving: Gedoogverklaring coffeeshop voor het verstrekken van zogenaamde “softdrugs” als bedoeld in artikel 3 van de Opiumwet (lijst II). Dit</text:p>
            <text:p text:style-name="common-al">houdt in dat niet bestuursrechtelijk zal worden opgetreden tegen deze verstrekking, mits aan de in deze gedoogverklaring verbonden voorschriften</text:p>
            <text:p text:style-name="common-al">wordt voldaan.</text:p>
            <text:p text:style-name="common-al">
            
          </text:p>
            <text:p text:style-name="common-al">Naam onderneming: The Future</text:p>
            <text:p text:style-name="common-al">Locatie: Nieuwstraat 64A, 7311 BT Apeldoorn</text:p>
            <text:p text:style-name="common-al">Reden vergunning: Verlening van de termijn</text:p>
            <text:p text:style-name="common-al">Datum vergunning: 22 juli 2024</text:p>
            <text:p text:style-name="common-al">Vergunningnummer: 499961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</text:p>
            <text:p text:style-name="common-al">Een bezwaarschrift dient binnen 6 weken na verzending van dit besluit (zie datum) gestuurd te worden naar de burgemeester van Apeldoorn, t.a.v. de afdeling Juridische Zaken, Postbus 9033, 7300 ES Apeldoorn.</text:p>
            <text:p text:style-name="common-al">
            
          </text:p>
            <text:p text:style-name="common-al">Een bezwaarschrift kan ook digitaal ingediend worden via het formulier op www.apeldoorn.nl.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99617</meta:user-defined>
    <dc:language>nl</dc:language>
    <meta:user-defined meta:name="OVERHEIDop.locatietype/OVERHEIDop.gebiedsmarkering">Punt</meta:user-defined>
    <meta:user-defined meta:name="DC.title">Coffeeshop - besluit inclusief vergunning alcoholvrij bedrijf; The Future, Nieuwstraat 64 A, 7311 BT Apeld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56</meta:user-defined>
    <meta:user-defined meta:name="OVERHEIDop.GmbID/DC.identifier">gmb-2024-324556</meta:user-defined>
    <meta:user-defined meta:name="OVERHEIDop.versieInformatie"/>
  </office:meta>
</office:document-meta>
</file>