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Mezzeveulespeule (jeugdvakantiewerk op het terrein bij het zwembad aan de Bossingel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7-2024 een vergunning APV-Bijzondere wet verleend. De gemeente geeft hiermee toestemming voor het organiseren van Mezzeveulespeule (jeugdvakantiewerk) van 13 t/m 15 augustus op het terrein bij het zwembad aan de Bossingel te Bladel. Het kenmerk van de gemeente voor deze zaak is ZBLA2024-0013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5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364</meta:user-defined>
    <meta:user-defined meta:name="DCTERMS.abstract">organiseren van Mezzeveulespeule (jeugdvakantiewerk) van 13 t/m 15 augustus</meta:user-defined>
    <dc:language>nl</dc:language>
    <meta:user-defined meta:name="OVERHEIDop.locatietype/OVERHEIDop.gebiedsmarkering">Punt</meta:user-defined>
    <meta:user-defined meta:name="DC.title">Vergunning voor het organiseren van Mezzeveulespeule (jeugdvakantiewerk op het terrein bij het zwembad aan de Bossingel te Bladel</meta:user-defined>
    <meta:user-defined meta:name="DCTERMS.W3CDTF/DCTERMS.available">2024-07-24</meta:user-defined>
    <meta:user-defined meta:name="DCTERMS.W3CDTF/OVERHEIDop.jaargang">2024</meta:user-defined>
    <meta:user-defined meta:name="OVERHEIDop.publicationIssue">324553</meta:user-defined>
    <meta:user-defined meta:name="OVERHEIDop.GmbID/DC.identifier">gmb-2024-324553</meta:user-defined>
    <meta:user-defined meta:name="OVERHEIDop.versieInformatie"/>
  </office:meta>
</office:document-meta>
</file>