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nieuwe in- of uitrit aanleggen gelegen ten noorden van het erf Junnerweg 5, 7731T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Junnerweg 5, 7731TN Ommen</text:p>
            <text:p text:style-name="common-al">
            <text:span text:style-name="nadrukvet">Zaakomschrijving:</text:span> een nieuwe in- of uitrit aanleggen</text:p>
            <text:p text:style-name="common-al">
            <text:span text:style-name="nadrukvet">Zaaknummer:</text:span> Z2024-000062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2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2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45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66</meta:user-defined>
    <meta:user-defined meta:name="DCTERMS.abstract">een nieuwe in- of uitrit aan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nieuwe in- of uitrit aanleggen gelegen ten noorden van het erf Junnerweg 5, 7731TN Omm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551</meta:user-defined>
    <meta:user-defined meta:name="OVERHEIDop.GmbID/DC.identifier">gmb-2024-324551</meta:user-defined>
    <meta:user-defined meta:name="OVERHEIDop.versieInformatie"/>
  </office:meta>
</office:document-meta>
</file>