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Duin en Vaart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maken bekend dat de gemeenteraad van Heemstede op 4 juli 2024 het bestemmingsplan “Duin en Vaart 12” heeft vastgesteld. Het bestemmingsplan maakt de bouw van twee woningen op het perceel Duin en Vaart 12 mogelijk. Het vastgestelde bestemmingsplan is op verzoek van de initiatiefnemer op ondergeschikte onderdelen gewijzigd ten opzichte van het ontwerpbestemmingsplan.</text:p>
            <text:p text:style-name="tussenkopcur">U kunt het bestemmingsplan van donderdag 25 juli 2024 tot en met woensdag 4 september 2024 bekijken</text:p>
            <text:p text:style-name="common-al">Dat kan via de website <text:a xlink:href="http://www.ruimtelijkeplannen.nl/" xlink:type="simple">www.ruimtelijkeplannen.nl</text:a> met plannummer NL.IMRO.0397.BPDuinenVaart12-0201. Het bestemmingsplan kunt u digitaal inzien op maandag tot en met vrijdag van 8.30 uur tot 17.00 uur en op donderdagavond van 17.00 uur tot 19.30 uur in het gemeentehuis, Raadhuisplein 1, 2100 AJ Heemstede. </text:p>
            <text:p text:style-name="tussenkopcur">U kunt tot en met 4 september 2024 in beroep gaan tegen de vaststelling van het bestemmingsplan</text:p>
            <text:p text:style-name="common-al">Bent u het niet eens met dit besluit over het nieuwe bestemmingsplan? Dan kunt u hiertegen in beroep gaan. Dat kunt u alleen doen als u uw reactie op het ontwerpbestemmingsplan “Duin en Vaart 12” heeft gegeven. Dat heet een zienswijze. Of als u kunt aantonen dat u uw zienswijze niet op tijd kon geven. U kunt uw beroep indienen tussen 25 juli 2024 en 4 september 2024. Houd er rekening mee dat u hier kosten voor betaalt. </text:p>
            <text:p text:style-name="tussenkopcur">U kunt op 2 manieren in beroep gaan </text:p>
            <text:list text:style-name="id1-3-2-1-1-7">
              <text:list-item text:style-override="id1-3-2-1-1-7-1">
                <text:number>•</text:number>
                <text:p text:style-name="al">Per post: Afdeling bestuursrechtspraak van de Raad van State, Postbus 20019, 2500 EA Den Haag. Kijk voor meer informatie op www.raadvanstate.nl </text:p>
              </text:list-item>
              <text:list-item text:style-override="id1-3-2-1-1-7-2">
                <text:number>•</text:number>
                <text:p text:style-name="al">Digitaal: www.digitaalloket.raadvanstate.nl. U heeft dan een digitale handtekening (DigiD of eIDas) nodig. </text:p>
              </text:list-item>
            </text:list>
            <text:p text:style-name="tussenkopcur">Bel of mail gerust als u meer wilt weten</text:p>
            <text:p text:style-name="common-al">Bel met de heer G. Klaassen van de afdeling Ruimtelijk Beleid via telefoonnummer 023-5485765. Of stuur een mail naar: <text:a xlink:href="mailto:gemeente@heemstede.nl" xlink:type="simple">gemeente@heemstede.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5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eemstede</meta:user-defined>
    <meta:user-defined meta:name="OVERHEID.Informatietype/DC.type">officiële publicatie</meta:user-defined>
    <meta:user-defined meta:name="OVERHEIDop.Rubriek/DC.type">ruimtelijk plan of omgevingsdocument</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imtelijkplan/OVERHEIDop.bekendmakingBetreffendePlan">NL.IMRO.0397.BPDuinenVaart12-02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uin en Vaart 12’</meta:user-defined>
    <meta:user-defined meta:name="DCTERMS.W3CDTF/DCTERMS.available">2024-07-24</meta:user-defined>
    <meta:user-defined meta:name="DCTERMS.W3CDTF/OVERHEIDop.jaargang">2024</meta:user-defined>
    <meta:user-defined meta:name="OVERHEIDop.publicationIssue">324549</meta:user-defined>
    <meta:user-defined meta:name="OVERHEIDop.GmbID/DC.identifier">gmb-2024-324549</meta:user-defined>
    <meta:user-defined meta:name="OVERHEIDop.versieInformatie"/>
  </office:meta>
</office:document-meta>
</file>