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Brugseheide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met ingang van 25 juli 2024 gedurende zes weken het vastgestelde bestemmingsplan ‘Brugseheide 10’ (NL.IMRO.0858.BPbrugseheide10-VA01) ter inzage ligt. </text:p>
            <text:p text:style-name="common-al">
            <text:span text:style-name="nadrukvet">Plangebied</text:span>
          </text:p>
            <text:p text:style-name="common-al">Het bestemmingsplan voorziet enerzijds in een bestemmingswijziging van ‘natuur’ en ‘recreatie’ naar ‘maatschappelijk’ om een verruiming van de gebruiksmogelijkheden van de gronden en gebouwen aan de Brugseheide 10 mogelijk te maken, te weten overnachting door cliënten op locatie. Anderzijds wordt een zeer beperkte verruiming van de bebouwingsmogelijkheden van het perceel gerealiseerd ten behoeve van een beoogde buitenstalling en verbinding tussen het dagbestedingsverblijf en het nachtverblijf.</text:p>
            <text:p text:style-name="common-al">
            <text:span text:style-name="nadrukvet">Wijzigingen</text:span>
          </text:p>
            <text:p text:style-name="common-al">Voor de concrete planwijzigingen wordt verwezen naar de ‘Nota van zienswijzen en ambtelijke wijzigingen bestemmingsplan ‘Brugseheide 10’, die als bijlage bij de bestemmingsplantoelichting is opgenomen. Op hoofdlijnen zijn de volgende wijzigingen ten opzichte van het ontwerpbestemmingsplan doorgevoerd:</text:p>
            <text:list text:style-name="id1-3-2-1-1-6">
              <text:list-item text:style-override="id1-3-2-1-1-6-1">
                <text:number>•</text:number>
                <text:p text:style-name="al">Herbegrenzing Natuur Netwerk Brabant;</text:p>
              </text:list-item>
              <text:list-item text:style-override="id1-3-2-1-1-6-2">
                <text:number>•</text:number>
                <text:p text:style-name="al">Afbakening van de aanduiding ‘maatschappelijk’ door toevoeging van de specificatie ‘kleinschalige zorgorganisatie’;</text:p>
              </text:list-item>
              <text:list-item text:style-override="id1-3-2-1-1-6-3">
                <text:number>•</text:number>
                <text:p text:style-name="al">Opname voorwaardelijke verplichting op het gebied van water.</text:p>
              </text:list-item>
            </text:list>
            <text:p text:style-name="common-al">
            <text:span text:style-name="nadrukvet">Terinzagelegging</text:span>
          </text:p>
            <text:p text:style-name="common-al">De digitale versie van het vastgestelde bestemmingsplan ‘Brugseheide 10’ is met ingang van donderdag 25 juli 2024 te raadplegen via de gemeentelijke website <text:a xlink:href="http://www.valkenswaard.nl/ruimtelijkeplannen" xlink:type="simple">www.valkenswaard.nl/ruimtelijkeplannen</text:a>en via <text:a xlink:href="http://www.ruimtelijkeplannen.nl" xlink:type="simple">www.ruimtelijkeplannen.nl</text:a>. Het plan is ook, tijdens openingstijden, digitaal te raadplegen op de openbare computers in de hal van het gemeentehuis en in de bibliotheek in Valkenswaard, in ontmoetingscentrum De Belleman in Dommelen en in het Dorpshuis in Borkel en Schaft.</text:p>
            <text:p text:style-name="common-al">
            <text:span text:style-name="nadrukvet">Beroep</text:span>
          </text:p>
            <text:p text:style-name="common-al">Op grond van artikel 8.2, eerste lid, onder a van de Wet ruimtelijke ordening kan een belanghebbende met ingang van 25 juli 2024 gedurende zes weken (tot en met 4 september 2024)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de gronden (motivering) van het beroep en tot slot de handtekening van indiener.</text:p>
            <text:p text:style-name="last-al">Gelijktijdig met het instellen van beroep kan een verzoek om voorlopige voorziening worden ingediend bij de Voorzitter van de Afdeling bestuursrechtspraak van de Raad van State. Het besluit van het college treedt in werking op de dag na afloop van de beroepstermijn. Indien binnen deze 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text:span>
            <text:span text:style-name="datum">24 juli 2024</text:span>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text:p>
          </text:section>
          <text:section text:name="ondertekening_id1-3-2-2-4">
            <text:p><text:span text:style-name="functie">de secretaris, </text:span></text:p>
          </text:section>
          <text:section text:name="ondertekening_id1-3-2-2-5">
            <text:p><text:span text:style-name="functie">drs. W.J.S.A. Weterings MBA  </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drs. A.B.A.M. Ederveen</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454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4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4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brugseheide10-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rugseheide 10’</meta:user-defined>
    <meta:user-defined meta:name="DCTERMS.W3CDTF/DCTERMS.available">2024-07-24</meta:user-defined>
    <meta:user-defined meta:name="DCTERMS.W3CDTF/OVERHEIDop.jaargang">2024</meta:user-defined>
    <meta:user-defined meta:name="OVERHEIDop.publicationIssue">324540</meta:user-defined>
    <meta:user-defined meta:name="OVERHEIDop.GmbID/DC.identifier">gmb-2024-324540</meta:user-defined>
    <meta:user-defined meta:name="OVERHEIDop.versieInformatie"/>
  </office:meta>
</office:document-meta>
</file>