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gelhorst 1, 7241T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4 de volgende aanvraag voor een Omgevingsvergunning hebben ontvangen:</text:p>
            <text:p text:style-name="common-al">Weggelhorst 1, 7241TC Lochem, het veranderen/vervangen van kozijnen en herstellen van een gevel, Z2024-014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53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41</meta:user-defined>
    <meta:user-defined meta:name="DCTERMS.abstract">Z2024-01441 Weggelhorst 1, 7241TC Lochem</meta:user-defined>
    <dc:language>nl</dc:language>
    <meta:user-defined meta:name="OVERHEIDop.locatietype/OVERHEIDop.gebiedsmarkering">Vlak</meta:user-defined>
    <meta:user-defined meta:name="DC.title">Aanvraag Omgevingsvergunning Weggelhorst 1, 7241TC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537</meta:user-defined>
    <meta:user-defined meta:name="OVERHEIDop.GmbID/DC.identifier">gmb-2024-324537</meta:user-defined>
    <meta:user-defined meta:name="OVERHEIDop.versieInformatie"/>
  </office:meta>
</office:document-meta>
</file>