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uitwerkingsplan Boschkens fase 4B (Goi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irle maken bekend dat zij op 16 juli 2024 het uitwerkingsplan Boschkens fase 4B (NL.IMRO.0785.UP2023001Boschkens-vg01) hebben vastgesteld. Bij besluit van gelijke datum hebben burgemeester en wethouders besloten geen exploitatieplan vast te stellen. </text:p>
            <text:p text:style-name="common-al"/>
            <text:p text:style-name="common-al">
            <text:span text:style-name="nadrukondlijn">Doel, ligging en begrenzing.</text:span>
          </text:p>
            <text:p text:style-name="common-al">Het uitwerkingsplan voorziet in de mogelijkheid tot het bouwen van maximaal 83 woningen op de percelen kadastraal bekend gemeente Goirle, sectie E, nummers 376, 2507, 2524, 2639, 2640, 2641, 3188 (gedeeltelijk), 5999, 6000 (gedeeltelijk) en 6032 (gedeeltelijk), plaatselijk bekend hoek Rillaersebaan-Venneweg te Goirle. Voor de exacte begrenzing van het plangebied wordt verwezen naar de verbeelding (plankaart). </text:p>
            <text:p text:style-name="common-al"/>
            <text:p text:style-name="common-al">
            <text:span text:style-name="nadrukondlijn">Ter visie.</text:span>
          </text:p>
            <text:p text:style-name="common-al">Het besluit tot vaststelling van het uitbreidingsplan, alsmede het uitbreidingsplan zelf, en het besluit om geen exploitatieplan vast te stellen, en de daarop betrekking hebbende stukken, liggen met ingang van 8 augustus 2024 gedurende zes weken voor een ieder ter inzage, op werkdagen van 9.00 tot 12.30, uur in de hal van het gemeentehuis, Oranjeplein 1 te Goirle en kan dan, of na afspraak, worden ingezien. Het plan is te raadplegen via de landelijke voorziening Omgevingsloket op de website: <text:a xlink:href="http://www.omgevingswet.overheid.nl" xlink:type="simple">www.omgevingswet.overheid.nl</text:a> door bij ‘regels op de kaart’ te zoeken op de planidentificatie: NL.IMRO.0785.UP2023001Boschkens-vg01.</text:p>
            <text:p text:style-name="common-al"/>
            <text:p text:style-name="common-al">
            <text:span text:style-name="nadrukcur">
              <text:span text:style-name="nadrukondlijn">Beroep</text:span>
            </text:span>
          </text:p>
            <text:p text:style-name="common-al">Tegen het besluit tot vaststelling van het uitbreidingsplan kan met ingang van 9 augustus 2024 gedurende zes weken beroep worden ingesteld bij de Afdeling bestuursrechtspraak van de Raad van State, Postbus 20019, 2500 EA te Den Haag door:</text:p>
            <text:list text:style-name="id1-3-2-1-1-11">
              <text:list-item text:style-override="id1-3-2-1-1-11-1">
                <text:number>1.</text:number>
                <text:p text:style-name="al">belanghebbenden, ongeacht of zij een zienswijze hebben ingediend;</text:p>
              </text:list-item>
              <text:list-item text:style-override="id1-3-2-1-1-11-2">
                <text:number>2.</text:number>
                <text:p text:style-name="al">niet-belanghebbenden die tijdig een zienswijze tegen het ontwerpplan hebben ingediend;</text:p>
              </text:list-item>
              <text:list-item text:style-override="id1-3-2-1-1-11-3">
                <text:number>3.</text:number>
                <text:p text:style-name="al">niet-belanghebbenden die redelijkerwijs niet kan worden verweten dat zij niet of te laat een zienswijze hebben ingediend tegen het ontwerp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uitwerkingsplan, treedt in werking op de dag na afloop van de beroepstermijn. Voor de behandeling van een beroepschrift en een verzoek om voorlopige voorziening is griffierecht verschuldigd.</text:p>
            <text:p text:style-name="last-al">Een belanghebbende kan met ingang van 9 augustus 2024 gedurende zes weken, beroep instellen tegen het besluit geen exploitatieplan vast te stell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text:span>
            <text:span text:style-name="datum">7 augustus 2024</text:span>
          </text:p>
          </text:section>
          <text:section text:name="ondertekening_id1-3-2-2-2">
            <text:p><text:span text:style-name="functie">Burgemeester en wethouders van de gemeente Goirle,</text:span></text:p>
          </text:section>
          <text:section text:name="ondertekening_id1-3-2-2-3">
            <text:p><text:span text:style-name="functie">de loco secretaris,    de burgemeester,</text:span></text:p>
          </text:section>
          <text:section text:name="ondertekening_id1-3-2-2-4">
            <text:p><text:span text:style-name="functie">Maud de Rooij.     Mark van Stappershoef.</text:span></text:p>
          </text:section>
          <text:section text:name="ondertekening_id1-3-2-2-5">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45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UP2023001Boschkens-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uitwerkingsplan Boschkens fase 4B (Goirle)</meta:user-defined>
    <meta:user-defined meta:name="DCTERMS.W3CDTF/DCTERMS.available">2024-08-07</meta:user-defined>
    <meta:user-defined meta:name="DCTERMS.W3CDTF/OVERHEIDop.jaargang">2024</meta:user-defined>
    <meta:user-defined meta:name="OVERHEIDop.publicationIssue">324535</meta:user-defined>
    <meta:user-defined meta:name="OVERHEIDop.GmbID/DC.identifier">gmb-2024-324535</meta:user-defined>
    <meta:user-defined meta:name="OVERHEIDop.versieInformatie"/>
  </office:meta>
</office:document-meta>
</file>