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hocas PHIT Kick-off dag - 1 september 2024 - Oudedijk 3 te L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34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hocas PHIT Kick-off dag - 1 september 2024 - Oudedijk 3 te L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31</meta:user-defined>
    <meta:user-defined meta:name="OVERHEIDop.GmbID/DC.identifier">gmb-2024-324531</meta:user-defined>
    <meta:user-defined meta:name="OVERHEIDop.versieInformatie"/>
  </office:meta>
</office:document-meta>
</file>