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Groenendaal 5A - OMV.24.06.00244 - meerdere locaties Rotterdam-Cen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roenendaal 5A, 3011SJ, kappen van 6 bomen. Het geanonimiseerde besluit en situatietekening(en) zijn als bijlage toegevoegd aan de publicatie (datum besluit 23-06-2024, verzonden op 19-07-2024, dossiernummer OMV.24.06.0024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452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2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2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Groenendaal 5A - OMV.24.06.00244 - meerdere locaties Rotterdam-Centrum</meta:user-defined>
    <meta:user-defined meta:name="DCTERMS.W3CDTF/DCTERMS.available">2024-07-24</meta:user-defined>
    <meta:user-defined meta:name="DCTERMS.W3CDTF/OVERHEIDop.jaargang">2024</meta:user-defined>
    <meta:user-defined meta:name="OVERHEIDop.externeBijlage">Groenendaal 5A - OMV.24.06.00244|exb-2024-29546</meta:user-defined>
    <meta:user-defined meta:name="OVERHEIDop.externeBijlage">Groenendaal 5A - OMV.24.06.00244 - tekeningen|exb-2024-29548</meta:user-defined>
    <meta:user-defined meta:name="OVERHEIDop.publicationIssue">324522</meta:user-defined>
    <meta:user-defined meta:name="OVERHEIDop.GmbID/DC.identifier">gmb-2024-324522</meta:user-defined>
    <meta:user-defined meta:name="OVERHEIDop.versieInformatie"/>
  </office:meta>
</office:document-meta>
</file>