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spandoek, 15-7 tm 26-8, Huttendorp op de locatie t.h.v. Kerk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4 heeft de gemeente een aanvraag ontvangen voor een voorwerp op of aan de weg plaatsen ontheffing voor spandoek, 15-7 tm 26-8, Huttendorp op de locatie t.h.v. Kerkweg 193 Lekkerkerk. De aanvraag is geregistreerd onder zaaknummer 193114112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452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2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2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411272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spandoek, 15-7 tm 26-8, Huttendorp op de locatie t.h.v. Kerkw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20</meta:user-defined>
    <meta:user-defined meta:name="OVERHEIDop.GmbID/DC.identifier">gmb-2024-324520</meta:user-defined>
    <meta:user-defined meta:name="OVERHEIDop.versieInformatie"/>
  </office:meta>
</office:document-meta>
</file>