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realisatie van een vervangende telecommast aan Selfhelpweg 22, 8607 AB Sneek, Verzoeklocatie 202402200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(omgevingsplanactiviteit bouwen) verleend. De gemeente geeft hiermee toestemming voor realisatie van een vervangende telecommast aan Selfhelpweg 22, 8607 AB Sneek, Verzoeklocatie 2024022001090. </text:p>
            <text:p text:style-name="common-al">
            
          </text:p>
            <text:p text:style-name="common-al">
            
          </text:p>
            <text:p text:style-name="common-al">Het besluit is verzonden op 22-07-2024.</text:p>
            <text:p text:style-name="common-al">
            
          </text:p>
            <text:p text:style-name="common-al">Het zaaknummer is CLZ-0000452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2451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51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26</meta:user-defined>
    <meta:user-defined meta:name="DCTERMS.abstract">omgevingsplanactiviteit 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realisatie van een vervangende telecommast aan Selfhelpweg 22, 8607 AB Sneek, Verzoeklocatie 2024022001090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518</meta:user-defined>
    <meta:user-defined meta:name="OVERHEIDop.GmbID/DC.identifier">gmb-2024-324518</meta:user-defined>
    <meta:user-defined meta:name="OVERHEIDop.versieInformatie"/>
  </office:meta>
</office:document-meta>
</file>