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ontheffing kampvuren en overnachten 2024, De Louwstraat 26, 5374CG Scha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16 juli 2024 op grond van artikel 5:35 van de Algemene Plaatselijke Verordening van de gemeente Maashorst (Apv) en artikel 7.3.1 van de Verordening fysieke leefomgeving van de gemeente Maashorst (Vfl) een jaarontheffing verleend voor het hebben van kampvuren en overnachten bij Jeugdgebouw De Sprankel, De Louwstraat 26, 5374CG Schaijk, voor 2024. </text:p>
            <text:p text:style-name="common-al">De jaarontheffing kampvuren en overnachten is op 16 juli 2024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www.gemeentemaashorst.nl</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https://loket.rechtspraak.nl/bestuursrecht</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451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1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1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Jaarontheffing kampvuren en overnachten 2024, De Louwstraat 26, 5374CG Schaijk</meta:user-defined>
    <meta:user-defined meta:name="DCTERMS.W3CDTF/DCTERMS.available">2024-07-24</meta:user-defined>
    <meta:user-defined meta:name="DCTERMS.W3CDTF/OVERHEIDop.jaargang">2024</meta:user-defined>
    <meta:user-defined meta:name="OVERHEIDop.publicationIssue">324517</meta:user-defined>
    <meta:user-defined meta:name="OVERHEIDop.GmbID/DC.identifier">gmb-2024-324517</meta:user-defined>
    <meta:user-defined meta:name="OVERHEIDop.versieInformatie"/>
  </office:meta>
</office:document-meta>
</file>