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Houtoven op een aanhanger - 28 juli 2024 - Bloemerstraat 8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24</text:p>
            <text:p text:style-name="common-al">
            <text:span text:style-name="nadrukvet">Omschrijving: </text:span>Objectvergunning (Bloemerstraat 80 6511 E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0535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1-06-2024</text:p>
            <text:p text:style-name="common-al">
            <text:span text:style-name="nadrukvet">Definitieve beschikking verzonden: </text:span>28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li 2024 tot en met 02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51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1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1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Houtoven op een aanhanger - 28 juli 2024 - Bloemerstraat 80 te Nijmeg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515</meta:user-defined>
    <meta:user-defined meta:name="OVERHEIDop.GmbID/DC.identifier">gmb-2024-324515</meta:user-defined>
    <meta:user-defined meta:name="OVERHEIDop.versieInformatie"/>
  </office:meta>
</office:document-meta>
</file>