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IJsselcentraleweg 30 e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IJsselcentraleweg 30, 8015 PA (bijeenkomstfunctie) </text:p>
            <text:p text:style-name="common-al">IJsselcentraleweg 32, 8015 PA (bijeenkomstfunctie)</text:p>
            <text:p text:style-name="common-al">Verzenddatum besluit: 22 juli 2024</text:p>
            <text:p text:style-name="common-al">Kenmerk besluit: 23715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51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1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1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IJsselcentraleweg 30 en 32</meta:user-defined>
    <meta:user-defined meta:name="DCTERMS.W3CDTF/DCTERMS.available">2024-07-24</meta:user-defined>
    <meta:user-defined meta:name="DCTERMS.W3CDTF/OVERHEIDop.jaargang">2024</meta:user-defined>
    <meta:user-defined meta:name="OVERHEIDop.externeBijlage">Bijlage bij huisnummerbesluit 237155-2023|exb-2024-29545</meta:user-defined>
    <meta:user-defined meta:name="OVERHEIDop.publicationIssue">324511</meta:user-defined>
    <meta:user-defined meta:name="OVERHEIDop.GmbID/DC.identifier">gmb-2024-324511</meta:user-defined>
    <meta:user-defined meta:name="OVERHEIDop.versieInformatie"/>
  </office:meta>
</office:document-meta>
</file>