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7-2024 hebben wij aanvraag reguliere omgevingsvergunning voor het vergroten van een schuur - 1e Broekweg 6a, 7478RZ Diepenheim op het adres 1e Broekweg 6a 7478RZ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5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6356</meta:user-defined>
    <meta:user-defined meta:name="DCTERMS.abstract">het vergroten van een schuur - 1e Broekweg 6a, 7478RZ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7-2024 hebben wij aanvraag reguliere omgevingsvergunning voor het vergroten van een schuur - 1e Broekweg 6a, 7478RZ Diepenheim op het adres 1e Broekweg 6a 7478RZ Diepenheim ontvangen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8</meta:user-defined>
    <meta:user-defined meta:name="OVERHEIDop.GmbID/DC.identifier">gmb-2024-324508</meta:user-defined>
    <meta:user-defined meta:name="OVERHEIDop.versieInformatie"/>
  </office:meta>
</office:document-meta>
</file>