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75, Kleidijk 94 3161EK te Rh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2 juli 2024 een besluit genomen op de aanvraag met Z2024-00000075 voor het verplaatsen van een reclamebord van de Shell op locatie, Kleidijk 94 3161EK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jul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45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075</meta:user-defined>
    <meta:user-defined meta:name="DCTERMS.abstract">Betreft: Shell 6469080 OTG NL3024 Kleidijk - verplaatsen reclamebord [Z2024-00000075], Ingetekende geometrie</meta:user-defined>
    <dc:language>nl</dc:language>
    <meta:user-defined meta:name="OVERHEIDop.locatietype/OVERHEIDop.gebiedsmarkering">Vlak</meta:user-defined>
    <meta:user-defined meta:name="DC.title">Kennisgeving besluit omgevingsvergunning Z2024-00000075, Kleidijk 94 3161EK te Rhoo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07</meta:user-defined>
    <meta:user-defined meta:name="OVERHEIDop.GmbID/DC.identifier">gmb-2024-324507</meta:user-defined>
    <meta:user-defined meta:name="OVERHEIDop.versieInformatie"/>
  </office:meta>
</office:document-meta>
</file>