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verhard gedeelte Willevenstraat Schaijk aan openbaarhe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het resterend weggedeelte van de Willevenstraat in Schaijk, gelegen op particulier terrein kadastraal bekend, gemeentedeel Schaijk, sectie C, perceelnummer 4487, gelegen ter hoogte van Willevenstraat 3 in Schaijk aan de openbaarheid te onttrekken;</text:p>
            <text:p text:style-name="common-al">Het ontwerpbesluit ligt voor belanghebbenden gedurende zes weken vanaf de dag na publicatie zowel digitaal als fysiek ter inzage op het gemeentehuis. Indien u het ontwerpbesluit fysiek wilt inzien, kunt u hiervoor een afspraak maken met <text:a xlink:href="mailto:info@gemeentemaashorst.nl" xlink:type="simple">info@gemeentemaashorst.nl</text:a> o.v.v. zaaknummer: 79283-2023</text:p>
            <text:p text:style-name="common-al">U kunt de stukken digitaal bekijken via onze website <text:a xlink:href="http://www.gemeentemaashorst.nl/openbaarmaking" xlink:type="simple">www.gemeentemaashorst.nl/openbaarmaking</text:a>, rechtstreeks te raadplegen via <text:a xlink:href="https://www.gemeentemaashorst.nl/data/downloadables/3/9/0/6/ontwerpbesluit-onttrekking-resterend-gedeelte-willevenstraat-v3-kopie-1.pdf" xlink:type="simple">ontwerpbesluit-onttrekking-resterend-gedeelte-willevenstraat-v3-kopie-1.pdf (gemeentemaashorst.nl)</text:a> en <text:a xlink:href="https://www.gemeentemaashorst.nl/data/downloadables/3/9/2/1/pltv24-0408-willevenstraat-onttrekken-aan-openbaarheid.pdf" xlink:type="simple">pltv24-0408-willevenstraat-onttrekken-aan-openbaarheid.pdf (gemeentemaashorst.nl)</text:a></text:p>
            <text:p text:style-name="last-al">Gedurende de termijn van de terinzagelegging kunt u uw zienswijze naar voren brengen bij de gemeente  Maashorst, Postbus 83, 5400 AB 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50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0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0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Gemeente/DC.creator">Maashorst</meta:user-defined>
    <meta:user-defined meta:name="OVERHEID.Informatietype/DC.type">officiële publicatie</meta:user-defined>
    <meta:user-defined meta:name="OVERHEIDop.Rubriek/DC.type">participatie</meta:user-defined>
    <meta:user-defined meta:name="OVERHEID.Gemeente/OVERHEID.authority">Maashorst</meta:user-defined>
    <meta:user-defined meta:name="OVERHEID.Gemeente/DCTERMS.publisher">Maashors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Ontwerpbesluit onttrekking verhard gedeelte Willevenstraat Schaijk aan openbaarheid</meta:user-defined>
    <meta:user-defined meta:name="OVERHEIDop.datumEindeReactietermijn">2024-09-04</meta:user-defined>
    <meta:user-defined meta:name="OVERHEIDop.terinzageleggingBG">https://www.gemeentemaashorst.nl/data/downloadables/3/9/0/6/ontwerpbesluit-onttrekking-resterend-gedeelte-willevenstraat-v3-kopie-1.pdf</meta:user-defined>
    <meta:user-defined meta:name="DCTERMS.W3CDTF/DCTERMS.available">2024-07-24</meta:user-defined>
    <meta:user-defined meta:name="DCTERMS.W3CDTF/OVERHEIDop.jaargang">2024</meta:user-defined>
    <meta:user-defined meta:name="OVERHEIDop.publicationIssue">324506</meta:user-defined>
    <meta:user-defined meta:name="OVERHEIDop.GmbID/DC.identifier">gmb-2024-324506</meta:user-defined>
    <meta:user-defined meta:name="OVERHEIDop.versieInformatie"/>
  </office:meta>
</office:document-meta>
</file>