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Ulesprong 18, 8406AH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eft de gemeente een melding ontvangen voor activiteiten waarvoor geen vergunningplicht geldt op de locatie Ulesprong 18, 8406AH Tijnje. De melding is geregistreerd onder zaaknummer Z2024-00003674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450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0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67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Ulesprong 18, 8406AH Tijnj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04</meta:user-defined>
    <meta:user-defined meta:name="OVERHEIDop.GmbID/DC.identifier">gmb-2024-324504</meta:user-defined>
    <meta:user-defined meta:name="OVERHEIDop.versieInformatie"/>
  </office:meta>
</office:document-meta>
</file>