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025, Rivierweg 50, 3161GM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2 juli 2024 een besluit genomen op de aanvraag met Z2024-00000025 voor het uitbreiden van de Padelbanen LTC Rhoon op locatie, Rivierweg 50, 3161GM te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jul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450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0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0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25</meta:user-defined>
    <meta:user-defined meta:name="DCTERMS.abstract">Betreft: Het uitbreiding van Padelbanen LTC Rhoon [Z2024-00000025], Rivierweg 50, 3161GM Rhoon</meta:user-defined>
    <dc:language>nl</dc:language>
    <meta:user-defined meta:name="OVERHEIDop.locatietype/OVERHEIDop.gebiedsmarkering">Vlak</meta:user-defined>
    <meta:user-defined meta:name="DC.title">Kennisgeving besluit omgevingsvergunning Z2024-00000025, Rivierweg 50, 3161GM te Rhoo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02</meta:user-defined>
    <meta:user-defined meta:name="OVERHEIDop.GmbID/DC.identifier">gmb-2024-324502</meta:user-defined>
    <meta:user-defined meta:name="OVERHEIDop.versieInformatie"/>
  </office:meta>
</office:document-meta>
</file>