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Open Roei en Zeil dagen - 19 t/m 23 augustus 2024 - Oudedijk 3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7-2024</text:p>
            <text:p text:style-name="common-al">
            <text:span text:style-name="nadrukvet">Omschrijving: </text:span>Evenementenvergunning (Oudedijk 3 6663 KT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67561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4-06-2024</text:p>
            <text:p text:style-name="common-al">
            <text:span text:style-name="nadrukvet">Definitieve beschikking verzonden: </text:span>22-07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9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juli 2024 tot en met 02 sept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450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50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50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Open Roei en Zeil dagen - 19 t/m 23 augustus 2024 - Oudedijk 3 te Lent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500</meta:user-defined>
    <meta:user-defined meta:name="OVERHEIDop.GmbID/DC.identifier">gmb-2024-324500</meta:user-defined>
    <meta:user-defined meta:name="OVERHEIDop.versieInformatie"/>
  </office:meta>
</office:document-meta>
</file>