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K Het Veld 2-14 Heiloo</text:p>
      <text:section text:name="regeling_id1-3-2" text:style-name="regeling">
        <text:section text:name="aanhef_id1-3-2-1" text:style-name="aanhef">
          <text:p text:style-name="aanhef_wie">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In artikel 18, lid 3 Wegenverkeerswet 1994 is bepaald dat bij algemene maatregel van bestuur regels worden vastgesteld omtrent de eisen waaraan verkeersbesluiten dienen te voldoen alsmede omtrent de totstandkoming en de inwerkingtreding van die besluiten. Bij collegebesluit d.d. 1 januari 2017 is deze bevoegdheid gemandateerd aan het hoofd van het Domein Beheer Openbare Ruimte, onder gemandateerd aan de Teammanager Openbare Ruimte en onder gemandateerd aan de beleids-/medewerker verkeer.</text:p>
          <text:section text:name="considerans_id1-3-2-1-2" text:style-name="considerans">
            <text:p text:style-name="tussenkopcur">
            <text:span text:style-name="nadrukvet">Overwegingen ten aanzien van het besluit</text:span>
          </text:p>
            <text:p text:style-name="considerans.al">
            <text:span text:style-name="nadrukondlijn">
              <text:span text:style-name="nadrukcur">Aanleiding</text:span>
            </text:span>
          </text:p>
            <text:p text:style-name="considerans.al">De aanvrager wonende tussen Het Veld 2 en 14 in Heiloo heeft verzocht om een gehandicaptenparkeerplaats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besloten een openbare parkeerplaats in te stellen als gehandicaptenparkeerplaats op kenteken. </text:p>
            <text:p text:style-name="considerans.al">
            <text:span text:style-name="nadrukondlijn">
              <text:span text:style-name="nadrukcur">Doelstelling</text:span>
            </text:span>
          </text:p>
            <text:p text:style-name="considerans.al">Met het nemen van deze maatregelen wordt de vrijheid van het verkeer zoveel mogelijk gewaarborgd (artikel 2 lid 1 onder d van de Wegenverkeerswet 1994). </text:p>
            <text:p text:style-name="considerans.al">
            <text:span text:style-name="nadrukcur">
              <text:span text:style-name="nadrukondlijn">Motivering</text:span>
            </text:span>
          </text:p>
            <text:p text:style-name="considerans.al">Overwegende dat:</text:p>
            <text:p text:style-name="considerans.al">De aanvrager wonende tussen Het Veld 2-14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ondlijn">
              <text:span text:style-name="nadrukcur">Wettelijk kader </text:span>
            </text:span>
          </text:p>
            <text:p text:style-name="considerans.al">Het Veld in Heiloo is in onderhoud en beheer bij de gemeente. </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 </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gevolge artikelen 34 en 37 BABW: tijdelijke plaatsingen en tijdelijke maatregelen met een langere duur dan vier maanden. </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 </text:span>
            </text:span>
          </text:p>
            <text:p text:style-name="considerans.al">Dat in onderstaand besluit de verkeerstekens zullen worden benoemd conform artikel 96 van het R.V.V. 1990. Dat dit besluit op de voorgeschreven wijze bekend zal worden gemaakt.</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 </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tussen Hoog en Laag 105-173 te Heiloo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1 juli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F.</text:span>
            <text:span text:style-name="achternaam">Both</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 </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 schrijving van het besluit waartegen het bezwaar is gericht en de gronden van het bezwaar. Wij wijzen erop dat een bezwaarschrift de werking van het besluit niet schorst. </text:p>
          <text:p text:style-name="bezwaarschrift_al">
          <text:span text:style-name="nadrukondlijn">
            <text:span text:style-name="nadrukcur">Voorlopige voorziening </text:span>
          </text:span>
        </text:p>
          <text:p text:style-name="bezwaarschrift_al">Het indienen van een bezwaarschrift had geen schorsende werking. Dat betekent dat het besluit bleef gelden in de tijd dat uw bezwaarschrift in behandeling was. Kon u een beslissing op uw bezwaarschrift niet afwachten, omdat er spoed noodzakelijk was? Dan kon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bezwaar- makers tegen besluit VB 2022 23663 hadden hiervan geen gebruik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4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eiloo - gehandicaptenparkeerplaats op kenteken - Het Veld 2-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het in stand houden van de weg, het waarborgen van de bruikbaarheid ervan, is het gewenst om een gehandicaptenparkeerplaats op kenteken in te stellen.</meta:user-defined>
    <meta:user-defined meta:name="OVERHEIDop.verkeersbordcode">E6</meta:user-defined>
    <dc:language>nl</dc:language>
    <meta:user-defined meta:name="OVERHEIDop.locatietype/OVERHEIDop.gebiedsmarkering">Punt</meta:user-defined>
    <meta:user-defined meta:name="DC.title">Verkeersbesluit GPPK Het Veld 2-14 Heiloo</meta:user-defined>
    <meta:user-defined meta:name="DCTERMS.W3CDTF/DCTERMS.available">2024-07-31</meta:user-defined>
    <meta:user-defined meta:name="OVERHEIDop.externeBijlage">VB-2024-16295|exb-2024-29533</meta:user-defined>
    <meta:user-defined meta:name="DCTERMS.W3CDTF/OVERHEIDop.jaargang">2024</meta:user-defined>
    <meta:user-defined meta:name="OVERHEIDop.publicationIssue">324493</meta:user-defined>
    <meta:user-defined meta:name="OVERHEIDop.GmbID/DC.identifier">gmb-2024-324493</meta:user-defined>
    <meta:user-defined meta:name="OVERHEIDop.versieInformatie"/>
  </office:meta>
</office:document-meta>
</file>