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aanbrengen van veranderingen aan bestaande bouwwerken Polstraat 80A 7411KC Deventer,DVT00E10325]E 103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7-2024</text:p>
            <text:p text:style-name="common-al">
            <text:span text:style-name="nadrukvet">Locatie:</text:span> Polstraat 80A 7411KC Deventer,[DVT00E10325] E10325</text:p>
            <text:p text:style-name="common-al">
            <text:span text:style-name="nadrukvet">Zaakomschrijving:</text:span> het aanbrengen van veranderingen aan bestaande bouwwerken</text:p>
            <text:p text:style-name="common-al">
            <text:span text:style-name="nadrukvet">Zaaknummer:</text:span> Z2024-0000626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626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26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4482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48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48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267</meta:user-defined>
    <meta:user-defined meta:name="DCTERMS.abstract">het aanbrengen van veranderingen aan bestaande bouwwer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aanbrengen van veranderingen aan bestaande bouwwerken Polstraat 80A 7411KC Deventer,DVT00E10325]E 10325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482</meta:user-defined>
    <meta:user-defined meta:name="OVERHEIDop.GmbID/DC.identifier">gmb-2024-324482</meta:user-defined>
    <meta:user-defined meta:name="OVERHEIDop.versieInformatie"/>
  </office:meta>
</office:document-meta>
</file>