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reclameborden aan voorgevel, Mangoweg 433 232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514</text:p>
            <text:p text:style-name="common-al">
            <text:span text:style-name="nadrukvet">Ingekomen:</text:span> 22-07-2024</text:p>
            <text:p text:style-name="common-al">
            <text:span text:style-name="nadrukvet">Locatie:</text:span> Mangoweg 433 2321H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514" xlink:type="simple">publicatiesomgevingsvergunningen@leiden.nl</text:a> de volgende gegevens:</text:p>
            <text:p text:style-name="common-al">-het kenmerk van de aanvraag: Z/24/37135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48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13514</meta:user-defined>
    <meta:user-defined meta:name="DCTERMS.abstract">plaatsen 2 reclameborden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2 reclameborden aan voorgevel, Mangoweg 433 2321HZ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820_Samenvatting|exb-2024-29530</meta:user-defined>
    <meta:user-defined meta:name="OVERHEIDop.publicationIssue">324481</meta:user-defined>
    <meta:user-defined meta:name="OVERHEIDop.GmbID/DC.identifier">gmb-2024-324481</meta:user-defined>
    <meta:user-defined meta:name="OVERHEIDop.versieInformatie"/>
  </office:meta>
</office:document-meta>
</file>