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, Dominee van Enkwarande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, Dominee van Enkwarande,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7-2024  aangevraagd voor het realiseren van veertien grondgebonden woningen voor de locatie Groenpoort, Dominee van Enkwarande, Veenendaal en is geregistreerd onder het nummer CLZ-0001229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44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0</meta:user-defined>
    <dc:language>nl</dc:language>
    <meta:user-defined meta:name="OVERHEIDop.locatietype/OVERHEIDop.gebiedsmarkering">Vlak</meta:user-defined>
    <meta:user-defined meta:name="DC.title">Publicatie aanvraag omgevingsvergunning Groenpoort, Dominee van Enkwarande, Veenendaal te Veenendaa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80</meta:user-defined>
    <meta:user-defined meta:name="OVERHEIDop.GmbID/DC.identifier">gmb-2024-324480</meta:user-defined>
    <meta:user-defined meta:name="OVERHEIDop.versieInformatie"/>
  </office:meta>
</office:document-meta>
</file>