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ontheffing alcoholwet (tapontheffing)plaatsen tappunt t.b.v. Het Piet Hein pleinfeest op 13 september 2024 – Dr. Schaepmanlaan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24-00001213</text:span>
          </text:p>
            <text:p text:style-name="common-al">Gemeente Amstelveen heeft op 27 mei 2024 een besluit genomen op de aanvraag ontheffing alcoholwet (tapontheffing) voor plaatsen tappunt t.b.v. Het Piet Hein pleinfeest op 13 september 2024. De locatie is Dr. Schaepmanlaan 2,. De ontheffing alcoholwet (tapontheffing) is verleend.</text:p>
            <text:p text:style-name="tussenkopcur">
            <text:span text:style-name="nadrukvet">Rectificatie</text:span>
          </text:p>
            <text:p text:style-name="common-al">plaatsen van een tappunt t.b.v. Het Piet Hein pleinfeest op 12 juli 2024. dit moet zijn Splaatsen van een tappunt t.b.v. Het Piet Hein pleinfeest op 13 september 2024. Zie voor eerdere bekendmaking Gemeenteblad 2024 NR.<text:a xlink:href="https://zoek.officielebekendmakingen.nl/gmb-2024-262799.html" xlink:type="simple"> 262799</text:a>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start op 27 mei 2024 en bedraagt 6 we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4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plaatsen van een tappunt t.b.v. het Piet Hein pleinfeest op 12 juli 2024</meta:user-defined>
    <dc:language>nl</dc:language>
    <meta:user-defined meta:name="OVERHEIDop.locatietype/OVERHEIDop.gebiedsmarkering">Adres</meta:user-defined>
    <meta:user-defined meta:name="DC.title">Gemeente Amstelveen – rectificatie ontheffing alcoholwet (tapontheffing)plaatsen tappunt t.b.v. Het Piet Hein pleinfeest op 13 september 2024 – Dr. Schaepmanlaan 2</meta:user-defined>
    <meta:user-defined meta:name="DCTERMS.W3CDTF/DCTERMS.available">2024-07-24</meta:user-defined>
    <meta:user-defined meta:name="DCTERMS.W3CDTF/OVERHEIDop.jaargang">2024</meta:user-defined>
    <meta:user-defined meta:name="OVERHEIDop.publicationIssue">324470</meta:user-defined>
    <meta:user-defined meta:name="OVERHEIDop.GmbID/DC.identifier">gmb-2024-324470</meta:user-defined>
    <meta:user-defined meta:name="OVERHEIDop.versieInformatie"/>
  </office:meta>
</office:document-meta>
</file>