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als toezichthouder als bedoeld in artikel 5:11 van de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fd van de afdeling Sociaal Domein;</text:p>
            <text:p text:style-name="common-al">namens de burgemeester en burgemeester en wethouders van de gemeente Bunnik;</text:p>
            <text:p text:style-name="common-al"/>
            <text:p text:style-name="common-al">Besluit:</text:p>
            <text:p text:style-name="common-al"/>
            <text:p text:style-name="common-al">Dhr. Tarik Divarci</text:p>
            <text:p text:style-name="common-al"/>
            <text:p text:style-name="common-al">aan te wijzen als toezichthouder rechtmatigheid, als bedoeld in artikel 5:11 t/m 5:20 van de Algemene</text:p>
            <text:p text:style-name="common-al">wet bestuursrecht, artikel 6.1 van de Wmo 2015, artikel 2.9 van de Jeugdwet en artikel 3 van de</text:p>
            <text:p text:style-name="common-al">Verordening maatschappelijke ondersteuning en jeugdhulp gemeente Bunnik 2020;</text:p>
            <text:p text:style-name="common-al"/>
            <text:p text:style-name="common-al">Dit besluit treedt een dag na de bekendmaking in werking.</text:p>
            <text:p text:style-name="common-al"/>
            <text:p text:style-name="common-al"/>
            <text:p text:style-name="common-al">Odijk, 2024</text:p>
            <text:p text:style-name="common-al">Namens burgemeester en wethouders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44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tot aanwijzing als toezichthouder als bedoeld in artikel 5:11 van de Algemene wet bestuursrech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69</meta:user-defined>
    <meta:user-defined meta:name="OVERHEIDop.GmbID/DC.identifier">gmb-2024-324469</meta:user-defined>
    <meta:user-defined meta:name="OVERHEIDop.versieInformatie"/>
  </office:meta>
</office:document-meta>
</file>