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kozijnen in de voorgevel op de locatie Oranjepark 51 te Dordrecht zaaknummer Z-24-4383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kozijnen in de voorgevel op de locatie Oranjepark5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augustus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45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5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5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kozijnen in de voorgevel op de locatie Oranjepark 51 te Dordrecht zaaknummer Z-24-438305</meta:user-defined>
    <meta:user-defined meta:name="DCTERMS.W3CDTF/DCTERMS.available">2024-07-24</meta:user-defined>
    <meta:user-defined meta:name="DCTERMS.W3CDTF/OVERHEIDop.jaargang">2024</meta:user-defined>
    <meta:user-defined meta:name="OVERHEIDop.publicationIssue">324459</meta:user-defined>
    <meta:user-defined meta:name="OVERHEIDop.GmbID/DC.identifier">gmb-2024-324459</meta:user-defined>
    <meta:user-defined meta:name="OVERHEIDop.versieInformatie"/>
  </office:meta>
</office:document-meta>
</file>