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zeecontainer van vrijdag 16 augustus t/m maandag 16 september aan Admiraal Byrd/Carpinistraat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Admiraal Byrd/Carpinistraat Geldrop</text:p>
            <text:p text:style-name="common-al">Verzenddatum besluit : 22 juli 2024</text:p>
            <text:p text:style-name="common-al">Omschrijving :  Plaatsen zeecontainer van vrijdag 16 augustus t/m maandag 16 september. </text:p>
            <text:p text:style-name="common-al">Zaaknummer : 2243037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24453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45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45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24303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plaatsen van een zeecontainer van vrijdag 16 augustus t/m maandag 16 september aan Admiraal Byrd/Carpinistraat te Geldrop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4453</meta:user-defined>
    <meta:user-defined meta:name="OVERHEIDop.GmbID/DC.identifier">gmb-2024-324453</meta:user-defined>
    <meta:user-defined meta:name="OVERHEIDop.versieInformatie"/>
  </office:meta>
</office:document-meta>
</file>