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ieter Breugellaan 1 5591A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7-2024 een besluit genomen op de aanvraag voor een omgevingsvergunning met zaaknummer <text:span text:style-name="nadrukvet">63006</text:span>.</text:p>
            <text:p text:style-name="common-al">De zaak betreft locatie Pieter Breugellaan 1 5591AM Heeze en heeft de omschrijving "1 trottoirband verwijderen". De vergunning is verleend.</text:p>
            <text:p text:style-name="common-al">Het besluit betreft de volgende onderdelen: uitweg/inrit.</text:p>
            <text:p text:style-name="common-al">Indien u belanghebbende bent kunt u bezwaar maken tegen dit besluit.</text:p>
            <text:p text:style-name="common-al">De termijn voor het indienen van een bezwaar start op 23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4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006</meta:user-defined>
    <meta:user-defined meta:name="DCTERMS.abstract">1 trottoirband verwij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ieter Breugellaan 1 5591AM Heez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50</meta:user-defined>
    <meta:user-defined meta:name="OVERHEIDop.GmbID/DC.identifier">gmb-2024-324450</meta:user-defined>
    <meta:user-defined meta:name="OVERHEIDop.versieInformatie"/>
  </office:meta>
</office:document-meta>
</file>