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datum 11 januari 2024, <text:span text:style-name="nadrukvet">Carnaval Wilhelminaplein 2024</text:span> op 13 februari 2024 van 12.00 uur tot 17.00 uur op het Wilhelminaplein te Rijen (zaaknummer 105012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45</meta:user-defined>
    <meta:user-defined meta:name="OVERHEIDop.GmbID/DC.identifier">gmb-2024-32445</meta:user-defined>
    <meta:user-defined meta:name="OVERHEIDop.versieInformatie"/>
  </office:meta>
</office:document-meta>
</file>