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ude Rijksweg 165 7951ED Staphorst, [SHT02AQ00304] Staphorst AQ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Oude Rijksweg 165 7951ED Staphorst, [SHT02AQ00304] Staphorst AQ 304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20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444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05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ude Rijksweg 165 7951ED Staphorst, [SHT02AQ00304] Staphorst AQ 30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4449</meta:user-defined>
    <meta:user-defined meta:name="OVERHEIDop.GmbID/DC.identifier">gmb-2024-324449</meta:user-defined>
    <meta:user-defined meta:name="OVERHEIDop.versieInformatie"/>
  </office:meta>
</office:document-meta>
</file>