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venementenvergunning voor live muziek tijdens de kermis aan Horecaplein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Horecaplein Geldrop</text:p>
            <text:p text:style-name="common-al">Verzenddatum besluit : 22 juli 2024</text:p>
            <text:p text:style-name="common-al">Omschrijving :  Evenementenvergunning voor live muziek tijdens de kermis op:</text:p>
            <text:p text:style-name="common-al"> Vrijdag 30 augustus 18.00 uur tot 00.00 uur.</text:p>
            <text:p text:style-name="common-al"> Zaterdag 31 augustus 13.00 uur tot 00.00 uur. </text:p>
            <text:p text:style-name="common-al"> Zondag 1 september 13.00 uur tot 00.00 uur </text:p>
            <text:p text:style-name="common-al"> Maandag 2 september 13.00 uur tot 00.00 uur.</text:p>
            <text:p text:style-name="common-al">Zaaknummer : 206342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444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4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4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63427</meta:user-defined>
    <dc:language>nl</dc:language>
    <meta:user-defined meta:name="OVERHEIDop.locatietype/OVERHEIDop.gebiedsmarkering">Punt</meta:user-defined>
    <meta:user-defined meta:name="DC.title">Toestemming voor het gebruik van een evenementenvergunning voor live muziek tijdens de kermis aan Horecaplein te Geldrop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4446</meta:user-defined>
    <meta:user-defined meta:name="OVERHEIDop.GmbID/DC.identifier">gmb-2024-324446</meta:user-defined>
    <meta:user-defined meta:name="OVERHEIDop.versieInformatie"/>
  </office:meta>
</office:document-meta>
</file>