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9, 6916BG Tolkamer, het organiseren van Carlo's zomer party 8 september 2024 van 14.00 tot 20.00 uur</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ingediend voor een evenementenvergunning op locatie Europa-kade 9, 6916BG Tolkamer. De aanvraag is geregistreerd onder zaaknummer Z2024-00001558. De aanvraag gaat over het organiseren van Carlo's zomer party 8 septem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4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8</meta:user-defined>
    <dc:language>nl</dc:language>
    <meta:user-defined meta:name="OVERHEIDop.locatietype/OVERHEIDop.gebiedsmarkering">Punt</meta:user-defined>
    <meta:user-defined meta:name="DC.title">Kennisgeving ontvangst aanvraag evenementenvergunning: Europa-kade 9, 6916BG Tolkamer, het organiseren van Carlo's zomer party 8 september 2024 van 14.00 tot 20.00 uur</meta:user-defined>
    <meta:user-defined meta:name="DCTERMS.W3CDTF/DCTERMS.available">2024-07-24</meta:user-defined>
    <meta:user-defined meta:name="DCTERMS.W3CDTF/OVERHEIDop.jaargang">2024</meta:user-defined>
    <meta:user-defined meta:name="OVERHEIDop.publicationIssue">324441</meta:user-defined>
    <meta:user-defined meta:name="OVERHEIDop.GmbID/DC.identifier">gmb-2024-324441</meta:user-defined>
    <meta:user-defined meta:name="OVERHEIDop.versieInformatie"/>
  </office:meta>
</office:document-meta>
</file>