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kappen van een aantal bomen Nieuwveensjaagpad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jaagpad in Nieuwveen - zaaknummer Z2024-00001138 - aanvraag omgevingsvergunning voor het kappen van een aantal bom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4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38</meta:user-defined>
    <dc:language>nl</dc:language>
    <meta:user-defined meta:name="OVERHEIDop.locatietype/OVERHEIDop.gebiedsmarkering">Vlak</meta:user-defined>
    <meta:user-defined meta:name="DC.title">Aanvraag omgevingsvergunning ingetrokken, het kappen van een aantal bomen Nieuwveensjaagpad in Nieuw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36</meta:user-defined>
    <meta:user-defined meta:name="OVERHEIDop.GmbID/DC.identifier">gmb-2024-324436</meta:user-defined>
    <meta:user-defined meta:name="OVERHEIDop.versieInformatie"/>
  </office:meta>
</office:document-meta>
</file>