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voor een bruiloft op vrijdag 9 augustus aan Aardborstweg 1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ardborstweg 19 in Mierlo</text:p>
            <text:p text:style-name="common-al">Verzenddatum besluit : 22 juli 2024</text:p>
            <text:p text:style-name="common-al">Omschrijving :  Geluidsontheffing voor een bruiloft op vrijdag 9 augustus van 17.00 uur tot 23.00 uur.</text:p>
            <text:p text:style-name="common-al">Zaaknummer : 224305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443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43059</meta:user-defined>
    <dc:language>nl</dc:language>
    <meta:user-defined meta:name="OVERHEIDop.locatietype/OVERHEIDop.gebiedsmarkering">Adres</meta:user-defined>
    <meta:user-defined meta:name="DC.title">Geluidsontheffing voor een bruiloft op vrijdag 9 augustus aan Aardborstweg 19 te Mierlo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434</meta:user-defined>
    <meta:user-defined meta:name="OVERHEIDop.GmbID/DC.identifier">gmb-2024-324434</meta:user-defined>
    <meta:user-defined meta:name="OVERHEIDop.versieInformatie"/>
  </office:meta>
</office:document-meta>
</file>