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steel van Sinterklaas van 23 november t/m 25 november 2024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besluit : 22 juli 2024</text:p>
            <text:p text:style-name="common-al">Omschrijving : Kasteel van sinterklaas van 23 november t/m 25 november 2024 </text:p>
            <text:p text:style-name="common-al">Zaaknummer : 22389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4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8990</meta:user-defined>
    <dc:language>nl</dc:language>
    <meta:user-defined meta:name="OVERHEIDop.locatietype/OVERHEIDop.gebiedsmarkering">Adres</meta:user-defined>
    <meta:user-defined meta:name="DC.title">Toestemming voor het Kasteel van Sinterklaas van 23 november t/m 25 november 2024 aan Mierloseweg 1 te Geldro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426</meta:user-defined>
    <meta:user-defined meta:name="OVERHEIDop.GmbID/DC.identifier">gmb-2024-324426</meta:user-defined>
    <meta:user-defined meta:name="OVERHEIDop.versieInformatie"/>
  </office:meta>
</office:document-meta>
</file>